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sr" fo:country="RS" fo:font-weight="bold" style:font-weight-asian="bold" style:font-weight-complex="bold"/>
    </style:style>
    <style:style style:name="P4" style:family="paragraph" style:parent-style-name="Standard">
      <style:paragraph-properties fo:margin-left="1.27cm" fo:margin-right="0cm" fo:text-align="end" style:justify-single-word="false" fo:text-indent="1.27cm" style:auto-text-indent="false"/>
    </style:style>
    <style:style style:name="P5" style:family="paragraph" style:parent-style-name="Standard">
      <style:paragraph-properties fo:margin-left="2.54cm" fo:margin-right="0cm" fo:text-align="end" style:justify-single-word="false" fo:text-indent="1.27cm" style:auto-text-indent="false"/>
      <style:text-properties fo:font-weight="bold" style:font-weight-asian="bold" style:font-weight-complex="bold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/>
    </style:style>
    <style:style style:name="P8" style:family="paragraph" style:parent-style-name="Standard">
      <style:text-properties fo:language="none" fo:country="none"/>
    </style:style>
    <style:style style:name="P9" style:family="paragraph" style:parent-style-name="Standard">
      <style:text-properties style:font-name="Calibri1" fo:language="none" fo:country="none"/>
    </style:style>
    <style:style style:name="P10" style:family="paragraph" style:parent-style-name="Standard">
      <style:paragraph-properties fo:text-align="justify" style:justify-single-word="false"/>
      <style:text-properties style:font-name="Calibri1" fo:language="none" fo:country="none"/>
    </style:style>
    <style:style style:name="P11" style:family="paragraph" style:parent-style-name="Standard">
      <style:text-properties style:font-name="Calibri1" fo:language="none" fo:country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mbria" style:font-weight-complex="bold"/>
    </style:style>
    <style:style style:name="T3" style:family="text">
      <style:text-properties fo:language="sr" fo:country="RS"/>
    </style:style>
    <style:style style:name="T4" style:family="text">
      <style:text-properties fo:language="sr" fo:country="RS" fo:font-weight="bold" style:font-weight-asian="bold" style:font-weight-complex="bold"/>
    </style:style>
    <style:style style:name="T5" style:family="text">
      <style:text-properties fo:language="sr" fo:country="RS" fo:font-weight="bold" style:font-weight-asian="bold" style:font-name-complex="Cambria" style:font-weight-complex="bold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name-complex="Cambria" style:font-weight-complex="bold"/>
    </style:style>
    <style:style style:name="T9" style:family="text">
      <style:text-properties fo:language="zxx" fo:country="none" fo:font-weight="normal" style:font-weight-asian="normal" style:font-name-complex="Cambria" style:font-weight-complex="normal"/>
    </style:style>
    <style:style style:name="T10" style:family="text">
      <style:text-properties fo:language="none" fo:country="none"/>
    </style:style>
    <style:style style:name="T11" style:family="text">
      <style:text-properties fo:language="none" fo:country="non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Cambria" style:font-weight-complex="normal"/>
    </style:style>
    <style:style style:name="T14" style:family="text">
      <style:text-properties style:font-name="Cambria" fo:font-weight="normal" style:font-weight-asian="normal" style:font-name-complex="Cambria" style:font-weight-complex="normal"/>
    </style:style>
    <style:style style:name="T15" style:family="text">
      <style:text-properties style:font-name="Cambria" fo:language="zxx" fo:country="none" fo:font-weight="normal" style:font-weight-asian="normal" style:font-name-complex="Cambria" style:font-weight-complex="normal"/>
    </style:style>
    <style:style style:name="T16" style:family="text">
      <style:text-properties style:font-name="Cambria" fo:language="zxx" fo:country="none" fo:font-weight="bold" style:font-weight-asian="bold" style:font-name-complex="Cambria" style:font-weight-complex="bold"/>
    </style:style>
    <style:style style:name="T17" style:family="text">
      <style:text-properties style:font-name="Cambria" fo:language="zxx" fo:country="none" style:font-name-complex="Cambria"/>
    </style:style>
    <style:style style:name="T18" style:family="text">
      <style:text-properties style:font-name="Cambria" fo:language="sr" fo:country="RS" fo:font-weight="bold" style:font-weight-asian="bold" style:font-name-complex="Cambria" style:font-weight-complex="bold"/>
    </style:style>
    <style:style style:name="T19" style:family="text">
      <style:text-properties style:font-name="Cambria" fo:font-weight="bold" style:font-weight-asian="bold" style:font-name-complex="Cambria" style:font-weight-complex="bold"/>
    </style:style>
    <style:style style:name="T20" style:family="text">
      <style:text-properties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kcionarsko društvo AGROEXPORT – Beograd</text:p>
      <text:p text:style-name="P2"/>
      <text:p text:style-name="P2"/>
      <text:p text:style-name="Standard"><text:span text:style-name="T1"><text:s/>FORMULAR ZA GLASANJE U ODSUSTVU FIZIČKOG/PRAVNOG LICA za redovnu sednicu Skupštine akcionara Akcionarskog društva </text:span><text:span text:style-name="T11">AGROEXPORT Beograd</text:span><text:span text:style-name="T1"> koja će se održati </text:span><text:span text:style-name="T11">27.06.2022.</text:span><text:span text:style-name="T1"> godine u </text:span><text:span text:style-name="T7">10</text:span><text:span text:style-name="T1">:00 časova u Beogradu</text:span></text:p>
      <text:p text:style-name="P2"/>
      <text:p text:style-name="P2"/>
      <text:p text:style-name="P3">_____________________________________________________________________________________</text:p>
      <text:p text:style-name="Standard"><text:s/>/prezime akcionara i ime akcionara / <text:span text:style-name="T3"><text:s text:c="19"/></text:span>/ poslovno ime akcionara domaćeg pravnog lica/ </text:p>
      <text:p text:style-name="Standard"/>
      <text:p text:style-name="Standard">JMBG / matični broj __________________________________________________________________________________</text:p>
      <text:p text:style-name="Standard"><text:s/>/ jedinstven matični broj akcionara/ matični broj akcionara koji je pravno lice /</text:p>
      <text:p text:style-name="Standard"/>
      <text:p text:style-name="Standard">Adresa-Prebivalište-sedište</text:p>
      <text:p text:style-name="Standard"><text:s/>______________________________________________________________</text:p>
      <text:p text:style-name="Standard"><text:s/>/ poštanski broj, mesto prebivališta, adresa akcionara / </text:p>
      <text:p text:style-name="Standard"/>
      <text:p text:style-name="Standard">Broj akcija/ broj glasova <text:s text:c="5"/>_______________________ <text:s text:c="14"/>_________________________ </text:p>
      <text:p text:style-name="Standard"><text:s text:c="58"/>/broj akcija /<text:span text:style-name="T3"> <text:s text:c="44"/></text:span><text:s/>/broj glasova /</text:p>
      <text:p text:style-name="Standard"><text:s/></text:p>
      <text:p text:style-name="Standard">glasam pisanim putem, bez prisustva sednici, uz overu svog potpisa na ovom formularu za glasanje u odsustvu, u skladu sa zakonom kojim se uređuje overa potpisa, o sledećim tačkama dnevnog reda: </text:p>
      <text:p text:style-name="P2"/>
      <text:p text:style-name="P2">I. Prethodni postupak</text:p>
      <text:p text:style-name="Standard"><text:s/>Izbor predsednika i zamenika predsednika skupštine</text:p>
      <text:p text:style-name="Standard"><text:s/><text:span text:style-name="T1">Predsednik</text:span>_________________________________________________________</text:p>
      <text:p text:style-name="Standard"><text:s/><text:span text:style-name="T1">Zamenik predsednika</text:span>________________________________________________</text:p>
      <text:p text:style-name="P2"/>
      <text:p text:style-name="Standard"><text:soft-page-break/><text:span text:style-name="T1"><text:s/>II. Razmatranje tačaka dnevnog reda</text:span> </text:p>
      <text:p text:style-name="Standard"/>
      <text:p text:style-name="Standard"><text:span text:style-name="T6">1</text:span>. Donošenje odluke o <text:span text:style-name="T6">usvajanju finansijskog izveštaja za 202</text:span><text:span text:style-name="T10">1</text:span><text:span text:style-name="T6">.godinu</text:span></text:p>
      <text:p text:style-name="Standard"><text:s/><text:span text:style-name="T1">ZA </text:span><text:span text:style-name="T4"><text:s text:c="17"/><text:tab/><text:tab/><text:tab/><text:tab/></text:span><text:span text:style-name="T1">PROTIV <text:tab/><text:tab/><text:tab/>UZDRŽAN</text:span></text:p>
      <text:p text:style-name="Standard"><text:span text:style-name="T1"/></text:p>
      <text:p text:style-name="P9"><text:span text:style-name="T12">2.</text:span><text:span text:style-name="T1"> </text:span><text:span text:style-name="T13">Dono</text:span><text:span text:style-name="T9">šenje odluke o usvajanju politike naknada članovima odbora direktora Akcionarskog društva AGROEXPORT - Beograd</text:span></text:p>
      <text:p text:style-name="P9"><text:span text:style-name="T9"><text:s/></text:span><text:span text:style-name="T8">ZA </text:span><text:span text:style-name="T5"><text:s text:c="17"/><text:tab/><text:tab/><text:tab/><text:tab/></text:span><text:span text:style-name="T8">PROTIV <text:tab/><text:tab/><text:tab/>UZDRŽAN</text:span></text:p>
      <text:p text:style-name="P8"><text:span text:style-name="T19"/></text:p>
      <text:p text:style-name="P10"><text:span text:style-name="T13">3</text:span><text:span text:style-name="T2">. </text:span><text:span text:style-name="T15">Donošenje odluke o povlačenju akcija sa MTP BELEX tržišta - Beogradske berze a.d. Akcionarskog društa AGROEXPORT - Beograd </text:span></text:p>
      <text:p text:style-name="P9"><text:span text:style-name="T8">ZA </text:span><text:span text:style-name="T5"><text:s text:c="17"/><text:tab/><text:tab/><text:tab/><text:tab/></text:span><text:span text:style-name="T8">PROTIV <text:tab/><text:tab/><text:tab/>UZDRŽAN</text:span></text:p>
      <text:p text:style-name="P10"><text:span text:style-name="T16"/></text:p>
      <text:p text:style-name="P11"><text:span text:style-name="T20">4. </text:span><text:span text:style-name="T17">Donošenje odluke o prestanku svojstva javnog društva, Akcionarskog društva AGROEXPORT - Beograd</text:span></text:p>
      <text:p text:style-name="P9"><text:span text:style-name="T16">ZA </text:span><text:span text:style-name="T18"><text:s text:c="17"/><text:tab/><text:tab/><text:tab/><text:tab/></text:span><text:span text:style-name="T16">PROTIV <text:tab/><text:tab/><text:tab/>UZDRŽAN</text:span></text:p>
      <text:p text:style-name="P7"/>
      <text:p text:style-name="Standard"/>
      <text:p text:style-name="P5"/>
      <text:p text:style-name="P5"><text:s text:c="2"/>AKCIONAR </text:p>
      <text:p text:style-name="P4">___________________________</text:p>
      <text:p text:style-name="P5"><text:s text:c="4"/>/potpis/ </text:p>
      <text:p text:style-name="P1"><text:span text:style-name="T3"><text:s text:c="15"/></text:span><text:s text:c="11"/><text:span text:style-name="T3"><text:s text:c="6"/></text:span>_________________________</text:p>
      <text:p text:style-name="P1"><text:tab/><text:tab/><text:tab/><text:span text:style-name="T1"> <text:s text:c="3"/>/Datum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ko Stanic</meta:initial-creator>
    <meta:editing-cycles>4</meta:editing-cycles>
    <meta:creation-date>2020-09-29T14:37:00</meta:creation-date>
    <dc:date>2022-05-19T12:55:48.90</dc:date>
    <meta:editing-duration>PT1M48S</meta:editing-duration>
    <meta:generator>OpenOffice/4.1.12$Win32 OpenOffice.org_project/4112m1$Build-9809</meta:generator>
    <meta:document-statistic meta:table-count="0" meta:image-count="0" meta:object-count="0" meta:page-count="2" meta:paragraph-count="31" meta:word-count="207" meta:character-count="21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